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P16" style:parent-style-name="Normaali" style:family="paragraph">
      <style:text-properties style:font-name="Arial" style:font-name-complex="Arial" fo:font-size="18pt" style:font-size-asian="18pt" style:font-size-complex="18pt"/>
    </style:style>
    <style:style style:name="T1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28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9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3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4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5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P67" style:parent-style-name="Normaali" style:family="paragraph">
      <style:text-properties style:font-name="Arial" style:font-name-complex="Arial" fo:font-size="18pt" style:font-size-asian="18pt" style:font-size-complex="18pt"/>
    </style:style>
    <style:style style:name="T6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6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0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7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2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8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9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0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P115" style:parent-style-name="Normaali" style:family="paragraph">
      <style:text-properties style:font-name="Arial" style:font-name-complex="Arial" fo:font-size="18pt" style:font-size-asian="18pt" style:font-size-complex="18pt"/>
    </style:style>
    <style:style style:name="T11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1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7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2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4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3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5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6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7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49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0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1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2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3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4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5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56" style:parent-style-name="Kappaleenoletusfontti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7" style:parent-style-name="Normaali" style:family="paragraph">
      <style:text-properties style:font-name="Arial" style:font-name-complex="Arial" fo:font-size="18pt" style:font-size-asian="18pt" style:font-size-complex="18pt"/>
    </style:style>
    <style:style style:name="T158" style:parent-style-name="Kappaleenoletusfontti" style:family="text">
      <style:text-properties style:font-name="Arial" style:font-name-complex="Arial" fo:font-size="18pt" style:font-size-asian="18pt" style:font-size-complex="18pt"/>
    </style:style>
    <style:style style:name="T159" style:parent-style-name="Kappaleenoletusfontti" style:family="text"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ext:p text:style-name="P1"><text:bookmark-start text:name="_GoBack"/><text:span text:style-name="T2">Sopimus kaupasta tehtiin vuonna 2007 kovin al</text:span><text:span text:style-name="T3">haisella hinnalla. K</text:span><text:span text:style-name="T4">äytännössä kaupunki<text:s/></text:span><text:span text:style-name="T5">antoi<text:s/></text:span><text:span text:style-name="T6">keskustan arvokkaimman tontin ja sen vier</text:span><text:span text:style-name="T7">e</text:span><text:span text:style-name="T8">ssä olevan Valtiontalon, Aallon varhaistyön, ”ilmaiseksi</text:span><text:span text:style-name="T9">”</text:span><text:span text:style-name="T10"><text:s/></text:span><text:span text:style-name="T11">Ilpo Kokkila</text:span><text:span text:style-name="T12">n</text:span><text:span text:style-name="T13"><text:s/>om</text:span><text:span text:style-name="T14">istamalle SRV rakennusyhtiölle.<text:s/></text:span><text:span text:style-name="T15">Kauppahinta oli 207 091 euroa.<text:s/></text:span></text:p>
      <text:p text:style-name="P16">Tähän aikaan vaalirahoitus<text:s/>oli vielä alkuvaiheissa, sen tutkiminen,<text:s/><text:s/>ja niinpä<text:s/>Jyväskylästä löytyi kokoomuksen ja Sdp:n muodostama enemmistö, joka siunasi tämän nyt törkeydeksi Korkeimman<text:s/>hallinto-oikeudenkin<text:s/>mielestä osoittautuneen kaupan.<text:s/></text:p>
      <text:p text:style-name="Normaali"><text:span text:style-name="T17">Eläkkeellä oleva apulaiskaupunginjohtaja<text:s/></text:span><text:span text:style-name="T18">Ahti Vielma</text:span><text:span text:style-name="T19"><text:s/>teki valituksen, joka harvinaista kyllä johti kau</text:span><text:span text:style-name="T20">p</text:span><text:span text:style-name="T21">unkilaisten kannalta suotuisaan lopputulokseen. ”</text:span><text:span text:style-name="T22">l</text:span><text:span text:style-name="T23">ahjoitus” kumottiin..<text:s/></text:span></text:p>
      <text:p text:style-name="Normaali"><text:span text:style-name="T24">Historiaa hiu</text:span><text:span text:style-name="T25">k</text:span><text:span text:style-name="T26">an: Aikoinaan silloinen eroraha</text:span><text:span text:style-name="T27">-kaupunginjohtaja<text:s/></text:span><text:span text:style-name="T28">Pekka K</text:span><text:span text:style-name="T29">ettunen</text:span><text:span text:style-name="T30"><text:s/>oli junailemassa tonttia joko SRV</text:span><text:span text:style-name="T31">:</text:span><text:span text:style-name="T32">lle tai jollekin toiselle rakennusliikkeelle ja t</text:span><text:span text:style-name="T33">ietenkin näitä hyötyjä sitten<text:s/></text:span><text:span text:style-name="T34">em</text:span><text:span text:style-name="T35">. valtapuolueille.<text:s/></text:span><text:span text:style-name="T36">Kettunen onnistui hyväksyttämään<text:s/></text:span><text:span text:style-name="T37">f</text:span><text:span text:style-name="T38">unk</text:span><text:span text:style-name="T39">k</text:span><text:span text:style-name="T40">i</text:span><text:span text:style-name="T41">s</text:span><text:span text:style-name="T42">huol</text:span><text:span text:style-name="T43">t</text:span><text:span text:style-name="T44">oaseman</text:span><text:span text:style-name="T45"><text:s/>(Reimarin)</text:span><text:span text:style-name="T46"><text:s/>purkamisen vuonna 200</text:span><text:span text:style-name="T47">0</text:span><text:span text:style-name="T48"><text:s/>ja siinä tontti on yhä rakentamatta aivan kuin Hel</text:span><text:span text:style-name="T49">s</text:span><text:span text:style-name="T50">in</text:span><text:span text:style-name="T51">gin</text:span><text:span text:style-name="T52"><text:s/>Kalliossa pikkupoi</text:span><text:span text:style-name="T53">kana meillä oli n</text:span><text:span text:style-name="T54">aapurissa muutama tyhjä tontti sodan tuhojen (palojen) jäljiltä, Mehä</text:span><text:span text:style-name="T55">n</text:span><text:span text:style-name="T56"><text:s/>käytimme n</text:span><text:span text:style-name="T57">iitä pelikenttinä. Tämä<text:s/></text:span><text:span text:style-name="T58"><text:s/>nykyinen<text:s/></text:span><text:span text:style-name="T59">pelikenttä on<text:s/></text:span><text:span text:style-name="T60">kohta 14 vuotta<text:s/></text:span><text:span text:style-name="T61">ollut<text:s/></text:span><text:span text:style-name="T62">rakentamattomana</text:span><text:span text:style-name="T63">: autojen<text:s/></text:span><text:span text:style-name="T64"><text:s/>p</text:span><text:span text:style-name="T65">a</text:span><text:span text:style-name="T66">rkkipaikkana.</text:span></text:p>
      <text:p text:style-name="P67">Tähän historiaan kuuluu, että jotta funkkishuoltoasema saatiin purettua, niin sille oli vakaa tarkoitus rakentaa konserttitalo.</text:p>
      <text:p text:style-name="Normaali"><text:span text:style-name="T68">Nykyinen kaupunginjohtaja</text:span><text:span text:style-name="T69"><text:s/></text:span><text:span text:style-name="T70">Markku Andersson</text:span><text:span text:style-name="T71"><text:s/></text:span><text:span text:style-name="T72">pit</text:span><text:span text:style-name="T73">i Yl</text:span><text:span text:style-name="T74">en Keski-Suomen uutisissa pokkansa ja totesi vain, että kotiläksyt</text:span><text:span text:style-name="T75"><text:s/>(sic)<text:s/></text:span><text:span text:style-name="T76"><text:s/>pitää<text:s/></text:span><text:span text:style-name="T77">tehdä tulevaisuudessa paremmin.</text:span></text:p>
      <text:p text:style-name="Normaali"><text:span text:style-name="T78">Tilapalvelu</text:span><text:span text:style-name="T79">n</text:span><text:span text:style-name="T80"><text:s/>joh</text:span><text:span text:style-name="T81">taja<text:s/></text:span><text:span text:style-name="T82">Esko Eriksson</text:span><text:span text:style-name="T83"><text:s/>tuntui olevan</text:span><text:span text:style-name="T84"><text:s/>lehden kertomuksen mukaan hyvin hämmästynyt päätöksestä. Välillä tuntuu siltä, että Erikssonin pitäisi saada osa palkasta</text:span><text:span text:style-name="T85">an</text:span><text:span text:style-name="T86"><text:s/>rakennusliikkeiltä, niin innokkaasti hän on junaillut koulujen ja päiv</text:span><text:span text:style-name="T87">ä</text:span><text:span text:style-name="T88">kotien hävittämistä ihan kes</text:span><text:span text:style-name="T89">k</text:span><text:span text:style-name="T90">ustassa ja reuna-alueillakin</text:span><text:span text:style-name="T91"><text:s/>mm.</text:span><text:span text:style-name="T92"><text:s/></text:span><text:span text:style-name="T93">Säynätsalossa</text:span><text:span text:style-name="T94">, joihin sitten on rakennettu tai ainakin suunn</text:span><text:span text:style-name="T95">i</text:span><text:span text:style-name="T96">tel</text:span><text:span text:style-name="T97">tu<text:s/></text:span><text:span text:style-name="T98">rakentamista eri rakennusliikkeille vuorotellen,. Uusin suoritus on 100 vuotiaan<text:s/></text:span><text:span text:style-name="T99"><text:s/>Jyväskylän<text:s/></text:span><text:span text:style-name="T100">lyseon lihoiksi laitto</text:span><text:span text:style-name="T101"><text:s text:c="2"/>eli lahtaus. E</text:span><text:span text:style-name="T102">rilaisten koulujärjestely</text:span><text:span text:style-name="T103">jen</text:span><text:span text:style-name="T104"><text:s/>jälkeen lyseo ja sen TONTTI<text:s/></text:span><text:span text:style-name="T105">on palautunut<text:s/></text:span><text:span text:style-name="T106">k</text:span><text:span text:style-name="T107">a</text:span><text:span text:style-name="T108">upungille ilman koululaisia, jotka nyt ovat väliaikais</text:span><text:span text:style-name="T109">i</text:span><text:span text:style-name="T110">ssa parak</text:span><text:span text:style-name="T111">e</text:span><text:span text:style-name="T112">issa</text:span><text:span text:style-name="T113"><text:s/>vuosikausia</text:span><text:span text:style-name="T114">!</text:span></text:p>
      <text:p text:style-name="P115">Ahti Vielma<text:s/>ilmaisi hämmästyksensä sekä Keskisuomalainen-lehdessä että Suur-Jyväskylän lehdessä, jota Keskisuomalainen konserni julkaisee.<text:line-break/><text:line-break/>Keskisuomalaisessa:<text:s/>”Vielma<text:s/>kertoo työskennelleensä vuosikymmeniä<text:s/><text:s/>apulaiskaupunginjohtajana juuri tonttien myynnin parissa ja tuntevansa Valtiontalon kulmauksen<text:s/>kuin omat taskunsa.<text:line-break/>- Sanoin heti jo vuonna 2007, kun näin kauppahinnan, että ei missään tapauksessa.<text:line-break/>Vielman mukaan KHO:n päätös on kullanarvoinen Jyväskylän kaupungille, jonka päättäjät eivät ymmärtäneet kaupungin etua, vaan olivat lahjoittamassa arvotonttiaan<text:s/>pörssiyhtiöille.” (Keskisuomalainen perjantaina 24.1.2014).<text:line-break/><text:line-break/>Suur-Jyväskylän lehdessä: ”Ahti Vielma <text:s/>kertoo olleensa jo etukäteen varma korkeimman oikeuden ratkaisusta, Hän kuvailee <text:s/>Valtiontalon kauppaa järjettömimmäksi päätökseksi, jonka hän on tässä kaupungissa nähnyt.<text:line-break/>-<text:s/>Sanoin jo esisopimusvaiheessa, että tämä on ihan järjetön juttu. Silloin minua ei kuunneltu. Nyt on mennyt yli kuusi vuotta ja tässä ollaan.<text:s/>Kauppahinta oli täysin käsittämätön. Toivoisin, että asianosaiset<text:s/>henkilöt kertoisivat avoimesti motiivit, miksi näin päätettiin tehdä, Vielma lataa.”<text:s/>(Suur-Jyväskylän Lehti 25.1.2014).<text:line-break/></text:p>
      <text:p text:style-name="Normaali"><text:span text:style-name="T116">Turha toive. Keskisuomalainen ei halua asiaa selvittää, onhan se osa tätä liike-elämän ja poliittisten päättäjien korruptiota. <text:s/>Pääkirjoituksessa</text:span><text:span text:style-name="T117">a</text:span><text:span text:style-name="T118">n se haluaa</text:span><text:span text:style-name="T119">, että asia unohdetaa</text:span><text:span text:style-name="T120">n</text:span><text:span text:style-name="T121">:<text:s/></text:span><text:span text:style-name="T122">”Mutta nyt on KHO:n päätöksen myötä kääntää uusi lehti Valtiontalo</text:span><text:span text:style-name="T123">-</text:span><text:span text:style-name="T124">saagassa ja suunnata katseet eteenpäin.</text:span><text:span text:style-name="T125">”</text:span><text:span text:style-name="T126"><text:s/>Keskisuomalaisen päätoimittaja on<text:s/></text:span><text:span text:style-name="T127">Pekka Mervola</text:span><text:span text:style-name="T128">.<text:s/></text:span><text:span text:style-name="T129"><text:line-break/></text:span><text:span text:style-name="T130"><text:line-break/></text:span><text:span text:style-name="T131">Seuraavana päivänä oli sitten koko sivun<text:s/></text:span><text:span text:style-name="T132">levyinen juttu Jyväskylän<text:s/></text:span><text:span text:style-name="T133">kultalusikka<text:s/></text:span><text:span text:style-name="T134">Henna Virkkusesta</text:span><text:span text:style-name="T135">, joka on komissaariainest</text:span><text:span text:style-name="T136">a. Olisihan sitä voinut</text:span><text:span text:style-name="T137"><text:s/>kertoa, että Henna Virkkunen on ollut ko</text:span><text:span text:style-name="T138">k</text:span><text:span text:style-name="T139">o</text:span><text:span text:style-name="T140">o</text:span><text:span text:style-name="T141">muk</text:span><text:span text:style-name="T142">s</text:span><text:span text:style-name="T143">essa johtavassa asemassa<text:s/></text:span><text:span text:style-name="T144">päättämässä<text:s/></text:span><text:span text:style-name="T145">tästä Valtiontalonkin ”kaupasta” Il</text:span><text:span text:style-name="T146">po</text:span><text:span text:style-name="T147"><text:s/>Kokkilan SRV:lle.</text:span></text:p>
      <text:p text:style-name="Normaali"><text:span text:style-name="T148">Ylen Keski-Suomen uutiset täytti journalistisen tehtävänsä hyvin, Esitteli asian ja haastatteli molempia osapuolia, kaupunginjohtaja<text:s/></text:span><text:span text:style-name="T149"><text:s/>Ma</text:span><text:span text:style-name="T150">rkku<text:s/></text:span><text:span text:style-name="T151">Ander</text:span><text:span text:style-name="T152">s</text:span><text:span text:style-name="T153">sonia ja SRV</text:span><text:span text:style-name="T154">:n <text:s/>aluejohtaja<text:s/></text:span><text:span text:style-name="T155">Timo K</text:span><text:span text:style-name="T156">auppia.</text:span></text:p>
      <text:p text:style-name="P157">JA sitten tärkein:<text:s/>Ylen toimittaja toteaa, että tällä päätöksellä tulee olemaan suuri merkitys myös Lyseon tontin myymisessä, jotenkin näin. Tallennus on tallennettu talteen.</text:p>
      <text:p text:style-name="Normaali"><text:span text:style-name="T158">Nettisanomat. Pertti Manninen m ma</text:span><text:span text:style-name="T159">anantaina 2014.02.02 klo <text:s/>23:50.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</meta:initial-creator>
    <dc:creator>pert</dc:creator>
    <meta:creation-date>2014-02-03T21:01:00Z</meta:creation-date>
    <dc:date>2014-02-03T23:25:00Z</dc:date>
    <meta:template xlink:href="Normal" xlink:type="simple"/>
    <meta:editing-cycles>4</meta:editing-cycles>
    <meta:editing-duration>PT8640S</meta:editing-duration>
    <meta:document-statistic meta:page-count="1" meta:paragraph-count="8" meta:word-count="489" meta:character-count="4442" meta:row-count="33" meta:non-whitespace-character-count="3961"/>
  </office:meta>
</office:document-meta>
</file>