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paragraph-properties style:text-autospace="none"/>
    </style:style>
    <style:style style:name="T4" style:parent-style-name="Kappaleenoletusfontti" style:family="text">
      <style:text-properties fo:font-size="16pt" style:font-size-asian="16pt" style:font-size-complex="16pt"/>
    </style:style>
    <style:style style:name="T5" style:parent-style-name="Kappaleenoletusfontti" style:family="text">
      <style:text-properties style:font-name="Calibri" style:font-name-complex="Calibri" fo:font-size="16pt" style:font-size-asian="16pt" style:font-size-complex="16pt" fo:language="fi"/>
    </style:style>
    <style:style style:name="P6" style:parent-style-name="Normaali" style:family="paragraph">
      <style:paragraph-properties style:text-autospace="none"/>
    </style:style>
    <style:style style:name="T7" style:parent-style-name="Kappaleenoletusfontti" style:family="text">
      <style:text-properties style:font-name="Calibri" style:font-name-complex="Calibri" fo:font-size="16pt" style:font-size-asian="16pt" style:font-size-complex="16pt" fo:language="fi"/>
    </style:style>
    <style:style style:name="T8" style:parent-style-name="Kappaleenoletusfontti" style:family="text">
      <style:text-properties style:font-name="Calibri" style:font-name-complex="Calibri" fo:font-weight="bold" style:font-weight-asian="bold" fo:font-size="16pt" style:font-size-asian="16pt" style:font-size-complex="16pt" fo:language="fi"/>
    </style:style>
    <style:style style:name="T9" style:parent-style-name="Kappaleenoletusfontti" style:family="text">
      <style:text-properties style:font-name="Calibri" style:font-name-complex="Calibri" fo:font-size="16pt" style:font-size-asian="16pt" style:font-size-complex="16pt" fo:language="fi"/>
    </style:style>
    <style:style style:name="T10" style:parent-style-name="Kappaleenoletusfontti" style:family="text">
      <style:text-properties style:font-name="Calibri" style:font-name-complex="Calibri" fo:font-size="16pt" style:font-size-asian="16pt" style:font-size-complex="16pt" fo:language="fi"/>
    </style:style>
    <style:style style:name="T11" style:parent-style-name="Kappaleenoletusfontti" style:family="text">
      <style:text-properties style:font-name="Calibri" style:font-name-complex="Calibri" fo:font-size="16pt" style:font-size-asian="16pt" style:font-size-complex="16pt" fo:language="fi"/>
    </style:style>
    <style:style style:name="T12" style:parent-style-name="Kappaleenoletusfontti" style:family="text">
      <style:text-properties style:font-name="Calibri" style:font-name-complex="Calibri" fo:font-size="16pt" style:font-size-asian="16pt" style:font-size-complex="16pt" fo:language="fi"/>
    </style:style>
    <style:style style:name="T13" style:parent-style-name="Kappaleenoletusfontti" style:family="text">
      <style:text-properties style:font-name="Calibri" style:font-name-complex="Calibri" fo:color="#0000FF" fo:font-size="16pt" style:font-size-asian="16pt" style:font-size-complex="16pt" style:text-underline-type="single" style:text-underline-style="solid" style:text-underline-width="auto" style:text-underline-mode="continuous" fo:language="fi"/>
    </style:style>
    <style:style style:name="P14" style:parent-style-name="Normaali" style:family="paragraph">
      <style:paragraph-properties style:text-autospace="none"/>
      <style:text-properties style:font-name="Calibri" style:font-name-complex="Calibri" fo:font-size="16pt" style:font-size-asian="16pt" style:font-size-complex="16pt" fo:language="fi"/>
    </style:style>
    <style:style style:name="P15" style:parent-style-name="Normaali" style:family="paragraph">
      <style:paragraph-properties style:text-autospace="none"/>
      <style:text-properties style:font-name="Calibri" style:font-name-complex="Calibri" fo:font-size="16pt" style:font-size-asian="16pt" style:font-size-complex="16pt" fo:language="fi"/>
    </style:style>
    <style:style style:name="P16" style:parent-style-name="Normaali" style:family="paragraph">
      <style:paragraph-properties style:text-autospace="none"/>
    </style:style>
    <style:style style:name="T17" style:parent-style-name="Kappaleenoletusfontti" style:family="text">
      <style:text-properties style:font-name="Calibri" style:font-name-complex="Calibri" fo:font-size="16pt" style:font-size-asian="16pt" style:font-size-complex="16pt" fo:language="fi"/>
    </style:style>
    <style:style style:name="T18" style:parent-style-name="Kappaleenoletusfontti" style:family="text">
      <style:text-properties style:font-name="Calibri" style:font-name-complex="Calibri" fo:font-weight="bold" style:font-weight-asian="bold" fo:font-size="16pt" style:font-size-asian="16pt" style:font-size-complex="16pt" fo:language="fi"/>
    </style:style>
    <style:style style:name="T19" style:parent-style-name="Kappaleenoletusfontti" style:family="text">
      <style:text-properties style:font-name="Calibri" style:font-name-complex="Calibri" fo:font-size="16pt" style:font-size-asian="16pt" style:font-size-complex="16pt" fo:language="fi"/>
    </style:style>
    <style:style style:name="T20" style:parent-style-name="Kappaleenoletusfontti" style:family="text">
      <style:text-properties style:font-name="Calibri" style:font-name-complex="Calibri" fo:font-weight="bold" style:font-weight-asian="bold" fo:font-size="16pt" style:font-size-asian="16pt" style:font-size-complex="16pt" fo:language="fi"/>
    </style:style>
    <style:style style:name="T21" style:parent-style-name="Kappaleenoletusfontti" style:family="text">
      <style:text-properties style:font-name="Calibri" style:font-name-complex="Calibri" fo:font-size="16pt" style:font-size-asian="16pt" style:font-size-complex="16pt" fo:language="fi"/>
    </style:style>
    <style:style style:name="P22" style:parent-style-name="Normaali" style:family="paragraph">
      <style:paragraph-properties style:text-autospace="none"/>
    </style:style>
    <style:style style:name="T23" style:parent-style-name="Kappaleenoletusfontti" style:family="text">
      <style:text-properties style:font-name="Calibri" style:font-name-complex="Calibri" fo:font-size="16pt" style:font-size-asian="16pt" style:font-size-complex="16pt" fo:language="fi"/>
    </style:style>
    <style:style style:name="T24" style:parent-style-name="Kappaleenoletusfontti" style:family="text">
      <style:text-properties style:font-name="Calibri" style:font-name-complex="Calibri" fo:font-size="16pt" style:font-size-asian="16pt" style:font-size-complex="16pt" fo:language="fi"/>
    </style:style>
    <style:style style:name="T25" style:parent-style-name="Kappaleenoletusfontti" style:family="text">
      <style:text-properties style:font-name="Calibri" style:font-name-complex="Calibri" fo:font-size="16pt" style:font-size-asian="16pt" style:font-size-complex="16pt" fo:language="fi"/>
    </style:style>
    <style:style style:name="T26" style:parent-style-name="Kappaleenoletusfontti" style:family="text">
      <style:text-properties style:font-name="Calibri" style:font-name-complex="Calibri" fo:font-size="16pt" style:font-size-asian="16pt" style:font-size-complex="16pt" fo:language="fi"/>
    </style:style>
    <style:style style:name="T27" style:parent-style-name="Kappaleenoletusfontti" style:family="text">
      <style:text-properties style:font-name="Calibri" style:font-name-complex="Calibri" fo:color="#0000FF" fo:font-size="16pt" style:font-size-asian="16pt" style:font-size-complex="16pt" style:text-underline-type="single" style:text-underline-style="solid" style:text-underline-width="auto" style:text-underline-mode="continuous" fo:language="fi"/>
    </style:style>
    <style:style style:name="P28" style:parent-style-name="Normaali" style:family="paragraph">
      <style:paragraph-properties style:text-autospace="none"/>
      <style:text-properties style:font-name="Calibri" style:font-name-complex="Calibri" fo:font-size="16pt" style:font-size-asian="16pt" style:font-size-complex="16pt" fo:language="fi"/>
    </style:style>
    <style:style style:name="P29" style:parent-style-name="Normaali" style:family="paragraph">
      <style:paragraph-properties style:text-autospace="none"/>
    </style:style>
    <style:style style:name="T30" style:parent-style-name="Kappaleenoletusfontti" style:family="text">
      <style:text-properties style:font-name="Calibri" style:font-name-complex="Calibri" fo:font-size="16pt" style:font-size-asian="16pt" style:font-size-complex="16pt" fo:language="fi"/>
    </style:style>
    <style:style style:name="T31" style:parent-style-name="Kappaleenoletusfontti" style:family="text">
      <style:text-properties style:font-name="Calibri" style:font-name-complex="Calibri" fo:font-size="16pt" style:font-size-asian="16pt" style:font-size-complex="16pt" fo:language="fi"/>
    </style:style>
    <style:style style:name="T32" style:parent-style-name="Kappaleenoletusfontti" style:family="text">
      <style:text-properties style:font-name="Calibri" style:font-name-complex="Calibri" fo:font-size="16pt" style:font-size-asian="16pt" style:font-size-complex="16pt" fo:language="fi"/>
    </style:style>
    <style:style style:name="T33" style:parent-style-name="Kappaleenoletusfontti" style:family="text">
      <style:text-properties style:font-name="Calibri" style:font-name-complex="Calibri" fo:color="#0000FF" fo:font-size="16pt" style:font-size-asian="16pt" style:font-size-complex="16pt" style:text-underline-type="single" style:text-underline-style="solid" style:text-underline-width="auto" style:text-underline-mode="continuous" fo:language="fi"/>
    </style:style>
    <style:style style:name="P34" style:parent-style-name="Normaali" style:family="paragraph">
      <style:paragraph-properties style:text-autospace="none"/>
    </style:style>
    <style:style style:name="T35" style:parent-style-name="Kappaleenoletusfontti" style:family="text">
      <style:text-properties style:font-name="Calibri" style:font-name-complex="Calibri" fo:font-size="16pt" style:font-size-asian="16pt" style:font-size-complex="16pt" fo:language="fi"/>
    </style:style>
    <style:style style:name="T36" style:parent-style-name="Kappaleenoletusfontti" style:family="text">
      <style:text-properties fo:font-size="16pt" style:font-size-asian="16pt" style:font-size-complex="16pt"/>
    </style:style>
    <style:style style:name="T37" style:parent-style-name="Kappaleenoletusfontti" style:family="text">
      <style:text-properties fo:font-size="16pt" style:font-size-asian="16pt" style:font-size-complex="16pt"/>
    </style:style>
    <style:style style:name="T38" style:parent-style-name="Kappaleenoletusfontti" style:family="text">
      <style:text-properties fo:font-size="16pt" style:font-size-asian="16pt" style:font-size-complex="16pt"/>
    </style:style>
    <style:style style:name="T39" style:parent-style-name="Kappaleenoletusfontti" style:family="text">
      <style:text-properties fo:font-size="16pt" style:font-size-asian="16pt" style:font-size-complex="16pt"/>
    </style:style>
    <style:style style:name="T40" style:parent-style-name="Kappaleenoletusfontti" style:family="text">
      <style:text-properties fo:font-size="16pt" style:font-size-asian="16pt" style:font-size-complex="16pt"/>
    </style:style>
    <style:style style:name="T41" style:parent-style-name="Kappaleenoletusfontti" style:family="text">
      <style:text-properties fo:font-size="16pt" style:font-size-asian="16pt" style:font-size-complex="16pt"/>
    </style:style>
    <style:style style:name="T42" style:parent-style-name="Kappaleenoletusfontti" style:family="text">
      <style:text-properties fo:font-size="16pt" style:font-size-asian="16pt" style:font-size-complex="16pt"/>
    </style:style>
    <style:style style:name="T43" style:parent-style-name="Kappaleenoletusfontti" style:family="text">
      <style:text-properties style:font-name="Calibri" style:font-name-complex="Calibri" fo:font-size="16pt" style:font-size-asian="16pt" style:font-size-complex="16pt" fo:language="fi"/>
    </style:style>
    <style:style style:name="T44" style:parent-style-name="Kappaleenoletusfontti" style:family="text">
      <style:text-properties style:font-name="Calibri" style:font-name-complex="Calibri" fo:font-size="16pt" style:font-size-asian="16pt" style:font-size-complex="16pt" fo:language="fi"/>
    </style:style>
    <style:style style:name="T45" style:parent-style-name="Kappaleenoletusfontti" style:family="text">
      <style:text-properties style:font-name="Calibri" style:font-name-complex="Calibri" fo:font-size="16pt" style:font-size-asian="16pt" style:font-size-complex="16pt" fo:language="fi"/>
    </style:style>
    <style:style style:name="P46" style:parent-style-name="Normaali" style:family="paragraph">
      <style:paragraph-properties style:text-autospace="none"/>
    </style:style>
    <style:style style:name="T47" style:parent-style-name="Kappaleenoletusfontti" style:family="text">
      <style:text-properties style:font-name="Calibri" style:font-name-complex="Calibri" fo:font-size="16pt" style:font-size-asian="16pt" style:font-size-complex="16pt" fo:language="fi"/>
    </style:style>
    <style:style style:name="T48" style:parent-style-name="Kappaleenoletusfontti" style:family="text">
      <style:text-properties style:font-name="Calibri" style:font-name-complex="Calibri" fo:font-size="16pt" style:font-size-asian="16pt" style:font-size-complex="16pt" fo:language="fi"/>
    </style:style>
    <style:style style:name="T49" style:parent-style-name="Kappaleenoletusfontti" style:family="text">
      <style:text-properties style:font-name="Calibri" style:font-name-complex="Calibri" fo:font-size="16pt" style:font-size-asian="16pt" style:font-size-complex="16pt" fo:language="fi"/>
    </style:style>
    <style:style style:name="T50" style:parent-style-name="Kappaleenoletusfontti" style:family="text">
      <style:text-properties style:font-name="Calibri" style:font-name-complex="Calibri" fo:color="#0000FF" fo:font-size="16pt" style:font-size-asian="16pt" style:font-size-complex="16pt" style:text-underline-type="single" style:text-underline-style="solid" style:text-underline-width="auto" style:text-underline-mode="continuous" fo:language="fi"/>
    </style:style>
    <style:style style:name="P51" style:parent-style-name="Normaali" style:family="paragraph">
      <style:paragraph-properties style:text-autospace="none"/>
      <style:text-properties style:font-name="Calibri" style:font-name-complex="Calibri" fo:font-size="16pt" style:font-size-asian="16pt" style:font-size-complex="16pt" fo:language="fi"/>
    </style:style>
    <style:style style:name="P52" style:parent-style-name="Normaali" style:family="paragraph">
      <style:paragraph-properties style:text-autospace="none"/>
      <style:text-properties style:font-name="Calibri" style:font-name-complex="Calibri" fo:font-size="16pt" style:font-size-asian="16pt" style:font-size-complex="16pt" fo:language="fi"/>
    </style:style>
    <style:style style:name="P53" style:parent-style-name="Normaali" style:family="paragraph">
      <style:paragraph-properties style:text-autospace="none"/>
      <style:text-properties style:font-name="Calibri" style:font-name-complex="Calibri" fo:font-size="16pt" style:font-size-asian="16pt" style:font-size-complex="16pt" fo:language="fi"/>
    </style:style>
    <style:style style:name="P54" style:parent-style-name="Normaali" style:family="paragraph">
      <style:paragraph-properties style:text-autospace="none"/>
      <style:text-properties style:font-name="Calibri" style:font-name-complex="Calibri" fo:font-size="16pt" style:font-size-asian="16pt" style:font-size-complex="16pt" fo:language="fi"/>
    </style:style>
    <style:style style:name="P55" style:parent-style-name="Normaali" style:family="paragraph">
      <style:paragraph-properties style:text-autospace="none"/>
    </style:style>
    <style:style style:name="T56" style:parent-style-name="Kappaleenoletusfontti" style:family="text">
      <style:text-properties style:font-name="Calibri" style:font-name-complex="Calibri" fo:font-size="16pt" style:font-size-asian="16pt" style:font-size-complex="16pt" fo:language="fi"/>
    </style:style>
    <style:style style:name="T57" style:parent-style-name="Kappaleenoletusfontti" style:family="text">
      <style:text-properties style:font-name="Calibri" style:font-name-complex="Calibri" fo:font-size="16pt" style:font-size-asian="16pt" style:font-size-complex="16pt" fo:language="fi"/>
    </style:style>
    <style:style style:name="T58" style:parent-style-name="Kappaleenoletusfontti" style:family="text">
      <style:text-properties style:font-name="Calibri" style:font-name-complex="Calibri" fo:font-size="16pt" style:font-size-asian="16pt" style:font-size-complex="16pt" fo:language="fi"/>
    </style:style>
    <style:style style:name="T59" style:parent-style-name="Kappaleenoletusfontti" style:family="text">
      <style:text-properties style:font-name="Calibri" style:font-name-complex="Calibri" fo:color="#0000FF" fo:font-size="16pt" style:font-size-asian="16pt" style:font-size-complex="16pt" style:text-underline-type="single" style:text-underline-style="solid" style:text-underline-width="auto" style:text-underline-mode="continuous" fo:language="fi"/>
    </style:style>
    <style:style style:name="P60" style:parent-style-name="Normaali" style:family="paragraph">
      <style:paragraph-properties style:text-autospace="none"/>
      <style:text-properties style:font-name="Calibri" style:font-name-complex="Calibri" fo:font-size="16pt" style:font-size-asian="16pt" style:font-size-complex="16pt" fo:language="fi"/>
    </style:style>
    <style:style style:name="P61" style:parent-style-name="Normaali" style:family="paragraph">
      <style:paragraph-properties style:text-autospace="none"/>
    </style:style>
    <style:style style:name="T62" style:parent-style-name="Kappaleenoletusfontti" style:family="text">
      <style:text-properties style:font-name="Calibri" style:font-name-complex="Calibri" fo:font-size="16pt" style:font-size-asian="16pt" style:font-size-complex="16pt" fo:language="fi"/>
    </style:style>
    <style:style style:name="T63" style:parent-style-name="Kappaleenoletusfontti" style:family="text">
      <style:text-properties fo:font-size="16pt" style:font-size-asian="16pt" style:font-size-complex="16pt"/>
    </style:style>
    <style:style style:name="T64" style:parent-style-name="Kappaleenoletusfontti" style:family="text">
      <style:text-properties fo:font-size="16pt" style:font-size-asian="16pt" style:font-size-complex="16pt"/>
    </style:style>
    <style:style style:name="T65" style:parent-style-name="Kappaleenoletusfontti" style:family="text">
      <style:text-properties fo:font-size="16pt" style:font-size-asian="16pt" style:font-size-complex="16pt"/>
    </style:style>
    <style:style style:name="T66" style:parent-style-name="Kappaleenoletusfontti" style:family="text">
      <style:text-properties fo:font-size="16pt" style:font-size-asian="16pt" style:font-size-complex="16pt"/>
    </style:style>
    <style:style style:name="T67" style:parent-style-name="Kappaleenoletusfontti" style:family="text">
      <style:text-properties fo:font-size="16pt" style:font-size-asian="16pt" style:font-size-complex="16pt"/>
    </style:style>
    <style:style style:name="T68" style:parent-style-name="Kappaleenoletusfontti" style:family="text">
      <style:text-properties fo:font-size="16pt" style:font-size-asian="16pt" style:font-size-complex="16pt"/>
    </style:style>
    <style:style style:name="T69" style:parent-style-name="Kappaleenoletusfontti" style:family="text">
      <style:text-properties style:font-name="Calibri" style:font-name-complex="Calibri" fo:font-size="16pt" style:font-size-asian="16pt" style:font-size-complex="16pt" fo:language="fi"/>
    </style:style>
    <style:style style:name="T70" style:parent-style-name="Kappaleenoletusfontti" style:family="text">
      <style:text-properties style:font-name="Calibri" style:font-name-complex="Calibri" fo:font-size="16pt" style:font-size-asian="16pt" style:font-size-complex="16pt" fo:language="fi"/>
    </style:style>
    <style:style style:name="P71" style:parent-style-name="Normaali" style:family="paragraph">
      <style:paragraph-properties style:text-autospace="none"/>
      <style:text-properties style:font-name="Calibri" style:font-name-complex="Calibri" fo:font-size="16pt" style:font-size-asian="16pt" style:font-size-complex="16pt" fo:language="fi"/>
    </style:style>
    <style:style style:name="P72" style:parent-style-name="Normaali" style:family="paragraph">
      <style:paragraph-properties style:text-autospace="none"/>
      <style:text-properties style:font-name="Calibri" style:font-name-complex="Calibri" fo:font-size="16pt" style:font-size-asian="16pt" style:font-size-complex="16pt" fo:language="fi"/>
    </style:style>
    <style:style style:name="P73" style:parent-style-name="Normaali" style:family="paragraph">
      <style:paragraph-properties style:text-autospace="none"/>
      <style:text-properties style:font-name="Calibri" style:font-name-complex="Calibri" fo:font-size="16pt" style:font-size-asian="16pt" style:font-size-complex="16pt" fo:language="fi"/>
    </style:style>
    <style:style style:name="P74" style:parent-style-name="Normaali" style:family="paragraph">
      <style:paragraph-properties style:text-autospace="none"/>
    </style:style>
    <style:style style:name="T75" style:parent-style-name="Kappaleenoletusfontti" style:family="text">
      <style:text-properties style:font-name="Calibri" style:font-name-complex="Calibri" fo:font-size="16pt" style:font-size-asian="16pt" style:font-size-complex="16pt" fo:language="fi"/>
    </style:style>
    <style:style style:name="T76" style:parent-style-name="Kappaleenoletusfontti" style:family="text">
      <style:text-properties style:font-name="Calibri" style:font-name-complex="Calibri" fo:font-size="16pt" style:font-size-asian="16pt" style:font-size-complex="16pt" fo:language="fi"/>
    </style:style>
    <style:style style:name="T77" style:parent-style-name="Kappaleenoletusfontti" style:family="text">
      <style:text-properties style:font-name="Calibri" style:font-name-complex="Calibri" fo:font-size="16pt" style:font-size-asian="16pt" style:font-size-complex="16pt" fo:language="fi"/>
    </style:style>
    <style:style style:name="T78" style:parent-style-name="Kappaleenoletusfontti" style:family="text">
      <style:text-properties style:font-name="Calibri" style:font-name-complex="Calibri" fo:font-size="16pt" style:font-size-asian="16pt" style:font-size-complex="16pt" fo:language="fi"/>
    </style:style>
    <style:style style:name="T79" style:parent-style-name="Kappaleenoletusfontti" style:family="text">
      <style:text-properties style:font-name="Calibri" style:font-name-complex="Calibri" fo:color="#0000FF" fo:font-size="16pt" style:font-size-asian="16pt" style:font-size-complex="16pt" style:text-underline-type="single" style:text-underline-style="solid" style:text-underline-width="auto" style:text-underline-mode="continuous" fo:language="fi"/>
    </style:style>
    <style:style style:name="P80" style:parent-style-name="Normaali" style:family="paragraph">
      <style:paragraph-properties style:text-autospace="none"/>
      <style:text-properties style:font-name="Calibri" style:font-name-complex="Calibri" fo:font-size="16pt" style:font-size-asian="16pt" style:font-size-complex="16pt" fo:language="fi"/>
    </style:style>
    <style:style style:name="P81" style:parent-style-name="Normaali" style:family="paragraph">
      <style:paragraph-properties style:text-autospace="none"/>
      <style:text-properties style:font-name="Calibri" style:font-name-complex="Calibri" fo:font-size="16pt" style:font-size-asian="16pt" style:font-size-complex="16pt" fo:language="fi"/>
    </style:style>
    <style:style style:name="P82" style:parent-style-name="Normaali" style:family="paragraph">
      <style:paragraph-properties style:text-autospace="none"/>
      <style:text-properties style:font-name="Calibri" style:font-name-complex="Calibri" fo:font-size="16pt" style:font-size-asian="16pt" style:font-size-complex="16pt" fo:language="fi"/>
    </style:style>
    <style:style style:name="P83" style:parent-style-name="Normaali" style:family="paragraph">
      <style:paragraph-properties style:text-autospace="none"/>
      <style:text-properties style:font-name="Calibri" style:font-name-complex="Calibri" fo:font-size="16pt" style:font-size-asian="16pt" style:font-size-complex="16pt" fo:language="fi"/>
    </style:style>
    <style:style style:name="P84" style:parent-style-name="Normaali" style:family="paragraph">
      <style:paragraph-properties style:text-autospace="none"/>
      <style:text-properties style:font-name="Calibri" style:font-name-complex="Calibri" fo:font-size="16pt" style:font-size-asian="16pt" style:font-size-complex="16pt" fo:language="fi"/>
    </style:style>
    <style:style style:name="P85" style:parent-style-name="Normaali" style:family="paragraph">
      <style:paragraph-properties style:text-autospace="none"/>
    </style:style>
    <style:style style:name="T86" style:parent-style-name="Kappaleenoletusfontti" style:family="text">
      <style:text-properties style:font-name="Calibri" style:font-name-complex="Calibri" fo:font-size="16pt" style:font-size-asian="16pt" style:font-size-complex="16pt" fo:language="fi"/>
    </style:style>
    <style:style style:name="T87" style:parent-style-name="Kappaleenoletusfontti" style:family="text">
      <style:text-properties style:font-name="Calibri" style:font-name-complex="Calibri" fo:font-size="16pt" style:font-size-asian="16pt" style:font-size-complex="16pt" fo:language="fi"/>
    </style:style>
    <style:style style:name="T88" style:parent-style-name="Kappaleenoletusfontti" style:family="text">
      <style:text-properties style:font-name="Calibri" style:font-name-complex="Calibri" fo:font-size="16pt" style:font-size-asian="16pt" style:font-size-complex="16pt" fo:language="fi"/>
    </style:style>
    <style:style style:name="T89" style:parent-style-name="Kappaleenoletusfontti" style:family="text">
      <style:text-properties style:font-name="Calibri" style:font-name-complex="Calibri" fo:font-weight="bold" style:font-weight-asian="bold" fo:font-size="16pt" style:font-size-asian="16pt" style:font-size-complex="16pt" fo:language="fi"/>
    </style:style>
    <style:style style:name="T90" style:parent-style-name="Kappaleenoletusfontti" style:family="text">
      <style:text-properties style:font-name="Calibri" style:font-name-complex="Calibri" fo:font-size="16pt" style:font-size-asian="16pt" style:font-size-complex="16pt" fo:language="fi"/>
    </style:style>
    <style:style style:name="T91" style:parent-style-name="Kappaleenoletusfontti" style:family="text">
      <style:text-properties style:font-name="Calibri" style:font-name-complex="Calibri" fo:font-weight="bold" style:font-weight-asian="bold" fo:font-size="16pt" style:font-size-asian="16pt" style:font-size-complex="16pt" fo:language="fi"/>
    </style:style>
    <style:style style:name="T92" style:parent-style-name="Kappaleenoletusfontti" style:family="text">
      <style:text-properties style:font-name="Calibri" style:font-name-complex="Calibri" fo:font-size="16pt" style:font-size-asian="16pt" style:font-size-complex="16pt" fo:language="fi"/>
    </style:style>
    <style:style style:name="T93" style:parent-style-name="Kappaleenoletusfontti" style:family="text">
      <style:text-properties style:font-name="Calibri" style:font-name-complex="Calibri" fo:font-size="16pt" style:font-size-asian="16pt" style:font-size-complex="16pt" fo:language="fi"/>
    </style:style>
    <style:style style:name="T94" style:parent-style-name="Kappaleenoletusfontti" style:family="text">
      <style:text-properties style:font-name="Calibri" style:font-name-complex="Calibri" fo:font-size="16pt" style:font-size-asian="16pt" style:font-size-complex="16pt" fo:language="fi"/>
    </style:style>
    <style:style style:name="T95" style:parent-style-name="Kappaleenoletusfontti" style:family="text">
      <style:text-properties style:font-name="Calibri" style:font-name-complex="Calibri" fo:font-size="16pt" style:font-size-asian="16pt" style:font-size-complex="16pt" fo:language="fi"/>
    </style:style>
    <style:style style:name="T96" style:parent-style-name="Kappaleenoletusfontti" style:family="text">
      <style:text-properties style:font-name="Calibri" style:font-name-complex="Calibri" fo:font-size="16pt" style:font-size-asian="16pt" style:font-size-complex="16pt" fo:language="fi"/>
    </style:style>
    <style:style style:name="T97" style:parent-style-name="Kappaleenoletusfontti" style:family="text">
      <style:text-properties style:font-name="Calibri" style:font-name-complex="Calibri" fo:font-size="16pt" style:font-size-asian="16pt" style:font-size-complex="16pt" fo:language="fi"/>
    </style:style>
    <style:style style:name="T98" style:parent-style-name="Kappaleenoletusfontti" style:family="text">
      <style:text-properties style:font-name="Calibri" style:font-name-complex="Calibri" fo:font-size="16pt" style:font-size-asian="16pt" style:font-size-complex="16pt" fo:language="fi"/>
    </style:style>
    <style:style style:name="T99" style:parent-style-name="Kappaleenoletusfontti" style:family="text">
      <style:text-properties style:font-name="Calibri" style:font-name-complex="Calibri" fo:font-size="16pt" style:font-size-asian="16pt" style:font-size-complex="16pt" fo:language="fi"/>
    </style:style>
    <style:style style:name="T100" style:parent-style-name="Kappaleenoletusfontti" style:family="text">
      <style:text-properties style:font-name="Calibri" style:font-name-complex="Calibri" fo:font-size="16pt" style:font-size-asian="16pt" style:font-size-complex="16pt" fo:language="fi"/>
    </style:style>
    <style:style style:name="P101" style:parent-style-name="Normaali" style:family="paragraph">
      <style:paragraph-properties style:text-autospace="none"/>
      <style:text-properties style:font-name="Calibri" style:font-name-complex="Calibri" fo:font-size="16pt" style:font-size-asian="16pt" style:font-size-complex="16pt" fo:language="fi"/>
    </style:style>
    <style:style style:name="P102" style:parent-style-name="Normaali" style:family="paragraph">
      <style:paragraph-properties style:text-autospace="none"/>
      <style:text-properties style:font-name="Calibri" style:font-name-complex="Calibri" fo:font-size="16pt" style:font-size-asian="16pt" style:font-size-complex="16pt" fo:language="fi"/>
    </style:style>
    <style:style style:name="P103" style:parent-style-name="Normaali" style:family="paragraph">
      <style:paragraph-properties style:text-autospace="none"/>
      <style:text-properties style:font-name="Calibri" style:font-name-complex="Calibri" fo:font-size="16pt" style:font-size-asian="16pt" style:font-size-complex="16pt" fo:language="fi"/>
    </style:style>
    <style:style style:name="P104" style:parent-style-name="Normaali" style:family="paragraph">
      <style:paragraph-properties style:text-autospace="none"/>
    </style:style>
    <style:style style:name="T105" style:parent-style-name="Kappaleenoletusfontti" style:family="text">
      <style:text-properties style:font-name="Calibri" style:font-name-complex="Calibri" fo:font-size="16pt" style:font-size-asian="16pt" style:font-size-complex="16pt" fo:language="fi"/>
    </style:style>
    <style:style style:name="T106" style:parent-style-name="Kappaleenoletusfontti" style:family="text">
      <style:text-properties fo:font-size="16pt" style:font-size-asian="16pt" style:font-size-complex="16pt"/>
    </style:style>
    <style:style style:name="T107" style:parent-style-name="Kappaleenoletusfontti" style:family="text">
      <style:text-properties style:font-name="Calibri" style:font-name-complex="Calibri" fo:font-size="16pt" style:font-size-asian="16pt" style:font-size-complex="16pt" fo:language="fi"/>
    </style:style>
    <style:style style:name="T108" style:parent-style-name="Kappaleenoletusfontti" style:family="text">
      <style:text-properties style:font-name="Calibri" style:font-name-complex="Calibri" fo:font-size="16pt" style:font-size-asian="16pt" style:font-size-complex="16pt" fo:language="fi"/>
    </style:style>
    <style:style style:name="T109" style:parent-style-name="Kappaleenoletusfontti" style:family="text">
      <style:text-properties style:font-name="Calibri" style:font-name-complex="Calibri" fo:font-size="16pt" style:font-size-asian="16pt" style:font-size-complex="16pt" fo:language="fi"/>
    </style:style>
    <style:style style:name="T110" style:parent-style-name="Kappaleenoletusfontti" style:family="text">
      <style:text-properties style:font-name="Calibri" style:font-name-complex="Calibri" fo:font-size="16pt" style:font-size-asian="16pt" style:font-size-complex="16pt" fo:language="fi"/>
    </style:style>
    <style:style style:name="T111" style:parent-style-name="Kappaleenoletusfontti" style:family="text">
      <style:text-properties style:font-name="Calibri" style:font-name-complex="Calibri" fo:font-size="16pt" style:font-size-asian="16pt" style:font-size-complex="16pt" fo:language="fi"/>
    </style:style>
    <style:style style:name="T112" style:parent-style-name="Kappaleenoletusfontti" style:family="text">
      <style:text-properties style:font-name="Calibri" style:font-name-complex="Calibri" fo:font-size="16pt" style:font-size-asian="16pt" style:font-size-complex="16pt" fo:language="fi"/>
    </style:style>
    <style:style style:name="T113" style:parent-style-name="Kappaleenoletusfontti" style:family="text">
      <style:text-properties style:font-name="Calibri" style:font-name-complex="Calibri" fo:font-size="16pt" style:font-size-asian="16pt" style:font-size-complex="16pt" fo:language="fi"/>
    </style:style>
    <style:style style:name="T114" style:parent-style-name="Kappaleenoletusfontti" style:family="text">
      <style:text-properties style:font-name="Calibri" style:font-name-complex="Calibri" fo:font-size="16pt" style:font-size-asian="16pt" style:font-size-complex="16pt" fo:language="fi"/>
    </style:style>
    <style:style style:name="T115" style:parent-style-name="Kappaleenoletusfontti" style:family="text">
      <style:text-properties style:font-name="Calibri" style:font-name-complex="Calibri" fo:font-size="16pt" style:font-size-asian="16pt" style:font-size-complex="16pt" fo:language="fi"/>
    </style:style>
    <style:style style:name="T116" style:parent-style-name="Kappaleenoletusfontti" style:family="text">
      <style:text-properties style:font-name="Calibri" style:font-name-complex="Calibri" fo:font-size="16pt" style:font-size-asian="16pt" style:font-size-complex="16pt" fo:language="fi"/>
    </style:style>
    <style:style style:name="T117" style:parent-style-name="Kappaleenoletusfontti" style:family="text">
      <style:text-properties style:font-name="Calibri" style:font-name-complex="Calibri" fo:font-size="16pt" style:font-size-asian="16pt" style:font-size-complex="16pt" fo:language="fi"/>
    </style:style>
    <style:style style:name="T118" style:parent-style-name="Kappaleenoletusfontti" style:family="text">
      <style:text-properties style:font-name="Calibri" style:font-name-complex="Calibri" fo:font-size="16pt" style:font-size-asian="16pt" style:font-size-complex="16pt" fo:language="fi"/>
    </style:style>
    <style:style style:name="T119" style:parent-style-name="Kappaleenoletusfontti" style:family="text">
      <style:text-properties style:font-name="Calibri" style:font-name-complex="Calibri" fo:font-size="16pt" style:font-size-asian="16pt" style:font-size-complex="16pt" fo:language="fi"/>
    </style:style>
    <style:style style:name="T120" style:parent-style-name="Kappaleenoletusfontti" style:family="text">
      <style:text-properties style:font-name="Calibri" style:font-name-complex="Calibri" fo:font-size="16pt" style:font-size-asian="16pt" style:font-size-complex="16pt" fo:language="fi"/>
    </style:style>
    <style:style style:name="T121" style:parent-style-name="Kappaleenoletusfontti" style:family="text">
      <style:text-properties style:font-name="Calibri" style:font-name-complex="Calibri" fo:font-size="16pt" style:font-size-asian="16pt" style:font-size-complex="16pt" fo:language="fi"/>
    </style:style>
    <style:style style:name="P122" style:parent-style-name="Normaali" style:family="paragraph">
      <style:paragraph-properties style:text-autospace="none"/>
      <style:text-properties style:font-name="Calibri" style:font-name-complex="Calibri" fo:font-size="16pt" style:font-size-asian="16pt" style:font-size-complex="16pt" fo:language="fi"/>
    </style:style>
    <style:style style:name="P123" style:parent-style-name="Normaali" style:family="paragraph">
      <style:paragraph-properties style:text-autospace="none"/>
      <style:text-properties style:font-name="Calibri" style:font-name-complex="Calibri" fo:font-size="16pt" style:font-size-asian="16pt" style:font-size-complex="16pt" fo:language="fi"/>
    </style:style>
    <style:style style:name="P124" style:parent-style-name="Normaali" style:family="paragraph">
      <style:paragraph-properties style:text-autospace="none"/>
      <style:text-properties style:font-name="Calibri" style:font-name-complex="Calibri" fo:font-size="16pt" style:font-size-asian="16pt" style:font-size-complex="16pt" fo:language="fi"/>
    </style:style>
    <style:style style:name="P125" style:parent-style-name="Normaali" style:family="paragraph">
      <style:paragraph-properties style:text-autospace="none"/>
      <style:text-properties style:font-name="Calibri" style:font-name-complex="Calibri" fo:font-size="16pt" style:font-size-asian="16pt" style:font-size-complex="16pt" fo:language="fi"/>
    </style:style>
    <style:style style:name="P126" style:parent-style-name="Normaali" style:family="paragraph">
      <style:paragraph-properties style:text-autospace="none"/>
      <style:text-properties style:font-name="Calibri" style:font-name-complex="Calibri" fo:font-size="16pt" style:font-size-asian="16pt" style:font-size-complex="16pt" fo:language="fi"/>
    </style:style>
    <style:style style:name="P127" style:parent-style-name="Normaali" style:family="paragraph">
      <style:paragraph-properties style:text-autospace="none"/>
      <style:text-properties style:font-name="Calibri" style:font-name-complex="Calibri" fo:font-size="16pt" style:font-size-asian="16pt" style:font-size-complex="16pt" fo:language="fi"/>
    </style:style>
    <style:style style:name="P128" style:parent-style-name="Normaali" style:family="paragraph">
      <style:paragraph-properties style:text-autospace="none"/>
      <style:text-properties style:font-name="Calibri" style:font-name-complex="Calibri" fo:font-size="16pt" style:font-size-asian="16pt" style:font-size-complex="16pt" fo:language="fi"/>
    </style:style>
    <style:style style:name="P129" style:parent-style-name="Normaali" style:family="paragraph">
      <style:paragraph-properties style:text-autospace="none"/>
      <style:text-properties style:font-name="Calibri" style:font-name-complex="Calibri" fo:font-size="16pt" style:font-size-asian="16pt" style:font-size-complex="16pt" fo:language="fi"/>
    </style:style>
    <style:style style:name="P130" style:parent-style-name="Normaali" style:family="paragraph">
      <style:paragraph-properties style:text-autospace="none"/>
      <style:text-properties style:font-name="Calibri" style:font-name-complex="Calibri" fo:font-size="14pt" style:font-size-asian="14pt" style:font-size-complex="14pt" fo:language="fi"/>
    </style:style>
    <style:style style:name="P131" style:parent-style-name="Normaali" style:family="paragraph">
      <style:paragraph-properties style:text-autospace="none"/>
      <style:text-properties style:font-name="Calibri" style:font-name-complex="Calibri" fo:language="fi"/>
    </style:style>
    <style:style style:name="P132" style:parent-style-name="Normaali" style:family="paragraph">
      <style:paragraph-properties style:text-autospace="none"/>
      <style:text-properties style:font-name="Calibri" style:font-name-complex="Calibri" fo:language="fi"/>
    </style:style>
    <style:style style:name="P133" style:parent-style-name="Normaali" style:family="paragraph">
      <style:paragraph-properties style:text-autospace="none"/>
      <style:text-properties fo:font-size="14pt" style:font-size-asian="14pt" style:font-size-complex="14pt"/>
    </style:style>
    <style:style style:name="P134" style:parent-style-name="Normaali" style:family="paragraph">
      <style:paragraph-properties style:text-autospace="none"/>
      <style:text-properties style:font-name="Calibri" style:font-name-complex="Calibri" fo:font-size="14pt" style:font-size-asian="14pt" style:font-size-complex="14pt" fo:language="fi"/>
    </style:style>
    <style:style style:name="P135" style:parent-style-name="Normaali" style:family="paragraph">
      <style:paragraph-properties style:text-autospace="none"/>
      <style:text-properties style:font-name="Calibri" style:font-name-complex="Calibri" fo:font-size="14pt" style:font-size-asian="14pt" style:font-size-complex="14pt" fo:language="fi"/>
    </style:style>
    <style:style style:name="P136" style:parent-style-name="Normaali" style:family="paragraph">
      <style:text-properties fo:language="fi"/>
    </style:style>
  </office:automatic-styles>
  <office:body>
    <office:text text:use-soft-page-breaks="true">
      <text:p text:style-name="P1"><text:bookmark-start text:name="_GoBack"/>Wincapita-rikoshyötykäräjät: <text:s/>Vanhasen, Braxin ja Hautalan aikaansaannoskin esillä: Lautamiehet poissa.</text:p>
      <text:p text:style-name="P2">Lautamiesinstituution kuristaminen:<text:line-break/>Lainaan tähän eläkkeellä olevan professorin oikeusblogisti Jyrki Virolaisen kirjoituksista jotakin:<text:line-break/>LAINAUS JYRKI VIROLAISEN BLOGISTA 2009</text:p>
      <text:p text:style-name="P3"><text:span text:style-name="T4">”</text:span><text:span text:style-name="T5"><text:s/>6. Niin tai näin, seurauksena joka tapauksena on, että lautamiesjärjestelmä menettää osan merkityksestään, kun pelkästään virka- eli ammattituomareista kostuva hovioikeus voi kumota tai muuttaa lautamiesten myötävaikutuksella - olipa kyseessä äänestysratkaisu tai ei - syntyneen tuomion. Kuten olen ehdottanut, tämän epäkohdan poistamiseksi myös hovioikeuden kokonpanoon tulisi kuulua lautamiehiä sellaisissa jutuissa, lautamiehet ovat osallistuneet myös käräjäoikeuden päätöksentekoon.</text:span></text:p>
      <text:p text:style-name="P6"><text:span text:style-name="T7">7. Tähän epäjohdonmukaisuuteen ei kuitenkaan puututtu tämän vuoden alussa voimaan tulleen lautamiesuudistuksen yhteydessä, kuten olen jo aiemmin todennut, eikä siitä lausuttu lakiesityksessä itse asiassa mitään! Näin ollen tilanne on se, että myös pääministeri<text:s/></text:span><text:span text:style-name="T8">Matti Vanhasta</text:span><text:span text:style-name="T9"><text:s/>koskevassa jutussa Helsingin hovioikeuden juttua käsittelevään jaostoon kuuluu ainoastaan kolme lainoppinutta tuomaria sekä lainoppinut esittelijä. Tästä voidaan arvioida olevan etua nimenomaan Vanhaselle, koska heti käräjäoikeuden tuomion jälkeen kuului aika paljon kritiikkiä ja jopa vähättelyjä siitä, että käräjäoikeuden tuomiossa on kyse vain maallikoiden vastoin lainoppineen puheenjohtajan kantaa tekemästä päätöksestä. Pääministeri Vanhanen toi itsekin käräjäoikeuden kokoonpanon esiin kommentoidessaan tuomiota ja sanoessaan, että hän on tyytyväinen siitä, että oikeuden ammattituomari ja syyttäjä näkivät asian samoin kuin hän. Jotkut kommentaattorit puolestaan pitivät käräjäoikeuden tuomiota "terveen (lautamies)järjen" voittona. Menetetäänkö terve järki nyt sen johdosta, että maallikot eivät osallistu hovioikeudessa päätöksentekoon?</text:span><text:span text:style-name="T10">”</text:span><text:span text:style-name="T11"><text:line-break/>LAINAUS LOPPUU</text:span><text:span text:style-name="T12"><text:line-break/></text:span><text:a xlink:href="http://jyrkivirolainen.blogspot.fi/2009/01/hovioikeus-ptti-salata-pministeri.html" office:target-frame-name="_top" xlink:show="replace"><text:span text:style-name="T13">http://jyrkivirolainen.blogspot.fi/2009/01/hovioikeus-ptti-salata-pministeri.html</text:span></text:a></text:p>
      <text:p text:style-name="P14">Toisessa blogissa hän kertoo sitten järjestelmän muuttamisesta näin:<text:line-break/><text:line-break/>LAINAUS JYRKI VIROLAISEN BLOGISTA<text:s/>2008:<text:line-break/>” 21. Uutuutta merkitsee se, että rikosasioita voidaan käsitellä myös kolmen virkatuomarin kokoonpanossa, siis ilman lautamiehiä (OK 2:1.2). Tähän asti sanotussa kokoonpanossa on voitu käsitellä ainoastaan riita-asioita. Jostakin syystä, ilmeisestikin kustannusten säästötarkoituksessa, oikeusministeriö, hallitus ja eduskunta ovat halunneet rajata kolmen tuomarin kokoonpanon käytön niin, että se tulee kysymyksen vain silloin, kun sitä asian laadun tai muun erityisen syyn vuoksi on pidettävä perusteltuna. Muotoilu on väljä ja antaa laajan harkintavallan käräjäoikeudelle. Tarkoituksena on ollut, että kolmen tuomarin kokoonpanossa ratkaistaisiin lain soveltamisen kannalta vaikeimpia rikosjuttuja. Jotkut tuomarit ovat sanoneet, että edellä mainittu laajennettu tai vahvistettu lautamieskokoonpano (2+4) ajaisi saman asian kuin malli 3+0, mutta itse suosittelisin kyllä jälkimmäisen kokoonpanovaihtoehdon käyttöä todella laajoissa ja vaikeissa rikosasioissa.</text:p>
      <text:p text:style-name="P15">Uudistuksen kritiikkiä</text:p>
      <text:p text:style-name="P16"><text:span text:style-name="T17">22. Omasta puolestani en ole täysin tyytyväinen käräjäoikeuksien ratkaisukokoonpanoja koskevaan uudistukseen. Olen tuonut kantani esille puheena olevan lainsäädäntöhankkeen eri vaiheissa eli oikeusministeriölle ja eduskunnan lakivaliokunnalle antamissani lausunnoissa, mutta tuloksetta. Itse asiassa, vaikka lainsäädäntöprosessin aikana pyydettiin lausuntoja monilta käräjäoikeuksilta, kaikilta hovioikeusilta, asianajajaliitolta ja monilta muilta tahoilta ja vaikka näissä lausunnoissa esitettiin lukuisia eri muutoksia oikeusministeriön työryhmän pari vuotta sitten jättämään mietintöön, niin mikään ei lainsäädäntöprosessin kuluessa muuttunut. Jollen ole erehtynyt, niin nähdäkseni ministeriön työryhmän mietintö tuli laiksi pilkunkaan siitä muuttumatta! Oikeusministeriö lakiehdotus valtioneuvostolle ja hallituksen esitys eduskunnalle noudattivat prikulleen työryhmän mietintöä, ja suuri yllätys oli se, ettei lakiesitykseen tehty eduskunnassakaan mitään muutoksia. Oikeusministeri<text:s/></text:span><text:span text:style-name="T18">Tuija Brax</text:span><text:span text:style-name="T19"><text:s/>seisoo tunnetusti yleensä aina tiukasti virkamiestensä esitysten takana ja niin kävi nytkin, ja eduskunnan lakivaliokuntaa, jossa uudistus käsiteltiin, puolestaan "vahtii" puheenjohtajana Braxin puoluetoveri<text:s/></text:span><text:span text:style-name="T20">Heidi Hautala</text:span><text:span text:style-name="T21"><text:s/>(vihr).</text:span></text:p>
      <text:p text:style-name="P22"><text:span text:style-name="T23">23. Oma ehdotukseni oli sellainen, että lautamieskokoonpanon toimivallan ei olisi tullut määräytyä yksinomaan rikoksen rangaistusmaksimiin perustuen, vaan laissa olisi pitänyt luetella rikosnimikkeittäin ne rikokset, joiden käsittelyyn lautamiehet saavat osallistua (esim. henkirikokset, törkeä pahoinpitely, törkeä ryöstö, raiskausrikokset jne.). Ehkä vielä parempi vaihtoehto olisi ollut luetella laissa ne yleensä juridisesti vaikeat ja hankalat rikosasiat, joiden käsittelyyn lautamieskokoonpano ei sovellu. Tällaisia rikoksia olisivat esimerkiksi aineettomien oikeuksien loukkaamista koskevat rikokset (RL 49 luku), arvopaperimarkkinarikokset (RL 51 luku), velallisen rikokset (RL 49 luku), rikokset julkista taloutta vastaan (RL 29 luku) ja ympäristörikokset (RL 48 luku). Minusta on paradoksaalista, että lautamiehet voivat edelleen osallistua mm. edellä lueteltujen juridisesti vaikeiden rikosjuttujen käsittelyyn.</text:span><text:span text:style-name="T24">”</text:span><text:span text:style-name="T25"><text:line-break/>LAIAUS LOPPUU</text:span><text:span text:style-name="T26"><text:line-break/></text:span><text:a xlink:href="http://jyrkivirolainen.blogspot.fi/2008/12/lautamiehet.html" office:target-frame-name="_top" xlink:show="replace"><text:span text:style-name="T27">http://jyrkivirolainen.blogspot.fi/2008/12/lautamiehet.html</text:span></text:a></text:p>
      <text:p text:style-name="P28">Ja lopuksi vielä selostus, miten lautamiesten määrä on dramaattisesta vähentynyt,<text:line-break/><text:line-break/>LAINAUS JYRKI VIROLAISEN BLOGISTA 2013:<text:line-break/><text:line-break/>” 4. HS:n juttu on ajankohtainen, sillä uudet kunnanvaltuustot valitsevat piakkoin käräjäoikeuksiin uudet lautamiehet. Jutussa on graafinen esitys lautamiesten lukumäärässä 2000-luvulla tapahtuneesta tuntuvasta vähenemisestä. Kun lautamiehiä oli vielä vuonna 2005 koko maassa noin 3 700, laski heidän lukumääränsä viime kaudella (2009-2012) 2 200:aan. Tämä aleneva trendi jatkuu, sillä oikeusministeriö on päättänyt viime joulukuussa, että lautamiehiä valitaan kaudelle 2013-2016 enää 1 738. Jokaisesta kunnasta valitaan vähintään kaksi lautamiestä, Helsingissä kaupunginvaltuusto valitsee 300 lautamiestä. Katso OM:n tiedote 7.1.2013.</text:p>
      <text:p text:style-name="P29"><text:span text:style-name="T30">5. HS:n jutussa ei, yllättävää kyllä, kerrota minkäänlaista syytä lautamiesten määrän vähenemiseen. Syy on tietenkin siinä, että lautamiehet osallistuvat entistä harvemmissa jutuissa käräjäoikeuden kokoonpanoon. Mutta miksi tähän on päädytty? No, siitä yksinkertaisesta syystä, että lautamiesjärjestelmän on katsottu tulevan valtiolle liian kalliiksi, jos lautamiehiä valittaisiin edelleen lähes 4 000. Lautamiehille maksetaan kultakin istuntopäivältä korvaus ansion menetyksestä, päiväraha sekä matkakulujen korvaus. Minkäänlaisia oikeuspoliittisia perusteita tai linjamuutosta maallikkojäsenten osallistumisen kaventamiseksi ei ole esitetty tai pohdittu.”</text:span><text:span text:style-name="T31"><text:line-break/>LAINAUS LOPPUU</text:span><text:span text:style-name="T32"><text:line-break/></text:span><text:a xlink:href="http://jyrkivirolainen.blogspot.fi/2013/01/685-lautamiehet-oikeusturvan-tuki-vai.html" office:target-frame-name="_top" xlink:show="replace"><text:span text:style-name="T33">http://jyrkivirolainen.blogspot.fi/2013/01/685-lautamiehet-oikeusturvan-tuki-vai.html</text:span></text:a></text:p>
      <text:p text:style-name="P34"><text:span text:style-name="T35"><text:line-break/>2.<text:s/></text:span><text:span text:style-name="T36">Wincapita-rikoshyötykäräjät: <text:s/>Tilanne<text:s/></text:span><text:span text:style-name="T37">tammikuun 2014 puoliväissä:</text:span><text:span text:style-name="T38"><text:line-break/></text:span><text:span text:style-name="T39"><text:line-break/>Kailajärvi on saanut valitusluvan rahankeräysrikoksen osalta Korkeimmasta oikeudesta. Hovioikeuden tuomio ei siis ole vielä lainvoimainen:</text:span><text:span text:style-name="T40"><text:line-break/></text:span><text:span text:style-name="T41"><text:line-break/>LAINAUS HELSINGIN SANOMISTA 2013:</text:span><text:span text:style-name="T42"><text:line-break/>”</text:span><text:span text:style-name="T43">WinCapitan Kailajärvi sai osittaisen valitusluvan korkeimpaan oikeuteen<text:s/></text:span><text:span text:style-name="T44"><text:line-break/>3.7.2013 9:48</text:span><text:span text:style-name="T45"><text:line-break/>WinCapitan perustaja Hannu Kailajärvi ja hänen entinen naisystävänsä ovat saaneet osittaisen valitusluvan korkeimmalta oikeudelta (KKO). <text:s/>KKO myönsi keskiviikkona valitusluvan koskien kysymystä, ovatko he syyllistyneet rahankeräysrikokseen. Sen sijaan hovioikeuden tuomio, jolla Kailajärvi tuomittiin törkeästä petoksesta <text:s/>ja naisystävä avunannosta, <text:s/>jää voimaan.</text:span></text:p>
      <text:p text:style-name="P46"><text:span text:style-name="T47">Helsingin hovioikeus tuomitsi viime helmikuussa Kailajärven törkeästä petoksesta ja rahankeräysrikoksesta viideksi vuodeksi vankeuteen. Hänen entinen naisystävänsä tuomittiin avunannosta vuodeksi ja kolmeksi kuukaudeksi ehdolliseen vankeuteen. Hovioikeuden mukaan oli selvää, ettei WinCapita todellisuudessa harjoittanut voitollista vedonlyöntiä tai voitollista valuuttakauppaa omilla tai jäsenten varoilla. Toiminnasta annettiin valheellinen kuva tuhansille jäsenille klubin internetsivuilla ja jäsenistölle toimitetuissa sähköpostiviesteissä. Hovioikeus katsoi myös, että WinCapita oli laiton pyramidipeli ja että sen toiminta täytti rahankeräysrikoksen tunnusmerkit.”</text:span><text:span text:style-name="T48"><text:line-break/>LAINAU LOPPUU</text:span><text:span text:style-name="T49"><text:line-break/></text:span><text:a xlink:href="http://www.hs.fi/kotimaa/a1372814895968" office:target-frame-name="_top" xlink:show="replace"><text:span text:style-name="T50">http://www.hs.fi/kotimaa/a1372814895968</text:span></text:a></text:p>
      <text:p text:style-name="P51">Ensimmäinen rikoshyötyöikeudenkäyntikin om edennyt hovioikeusvaiheeseen. Tuomio oli vapauttava.</text:p>
      <text:p text:style-name="P52"/>
      <text:p text:style-name="P53">LAINAUS HELSINGIN SANOMISTA<text:s/>2013<text:line-break/>”Hovioikeus: WinCapitassa voittoja saaneiden ei tarvitse maksaa valtiolle26.9.2013 9:53 <text:s/>Päivitetty 26.9.2013 10:18 <text:s/>11 <text:s/><text:line-break/>STT<text:s/><text:line-break/>KUOPIO. Itä-Suomen hovioikeuden mukaan WinCapitassa voittoja saaneiden sijoittajien ei tarvitse maksaa rikoshyötyä valtiolle. Hovioikeus on äänestyspäätöksellä hylännyt Pohjois-Karjalan käräjäoikeuden tuomion. <text:s/>Kyseessä on viisi klubilaista, jotka käräjäoikeus oli tuominnut maksamaan rikoshyötyä yhteensä runsaat 330 000 euroa.</text:p>
      <text:p text:style-name="P54">Hovioikeus katsoo, että vastaajat ovat toimineet vilpittömässä mielessä eivätkä ole vastuussa klubin toiminnasta tai sen kirjanpidosta. Kyseessä on ensimmäinen hovioikeustasoinen ratkaisu asiassa. Päätös syntyi äänin 2-1, sillä yksi hovioikeudenneuvos olisi pitänyt käräjäoikeuden tuomiot ennallaan. Pohjois-Karjalan rikoshyötyhaarassa oli useampia tuomittuja, mutta kaikki eivät valittaneet hovioikeuteen.</text:p>
      <text:p text:style-name="P55"><text:span text:style-name="T56">Vireillä on runsaasti samanlaisia juttuja käräjäoikeuksissa eri puolilla maata. Syyttäjät katsovat, että vastaajat ovat hyötyneet klubin perustajan Hannu Kailajärven tekemästä rikoksesta. Kailajärvi kärsii vankeustuomiota, jonka Helsingin hovioikeus langetti hänelle törkeästä petoksesta ja rahankeräysrikoksesta. Korkein oikeus on antanut hänelle valitusluvan vain rahankeräysrikoksen osalta.</text:span><text:span text:style-name="T57"><text:line-break/>LAINAUS LOPPUU</text:span><text:span text:style-name="T58"><text:line-break/></text:span><text:a xlink:href="http://www.hs.fi/kotimaa/Hovioikeus+WinCapitassa+voittoja+saaneiden+ei+tarvitse+maksaa+valtiolle/a1380158994405" office:target-frame-name="_top" xlink:show="replace"><text:span text:style-name="T59">http://www.hs.fi/kotimaa/Hovioikeus+WinCapitassa+voittoja+saaneiden+ei+tarvitse+maksaa+valtiolle/a1380158994405</text:span></text:a></text:p>
      <text:p text:style-name="P60"/>
      <text:p text:style-name="P61"><text:span text:style-name="T62">3.<text:s/></text:span><text:span text:style-name="T63">Wincapita-rikoshyötykäräjät: <text:s/>Keski</text:span><text:span text:style-name="T64">-</text:span><text:span text:style-name="T65">Suomen käräjäoikeudessa . Keskisuomalaisen <text:s/>selostus kolmelta alkupäivältä:</text:span><text:span text:style-name="T66"><text:line-break/></text:span><text:span text:style-name="T67"><text:line-break/>LAINAUS KESKISUOMALAISESTA 2014</text:span><text:span text:style-name="T68"><text:line-break/>”</text:span><text:span text:style-name="T69"><text:s/>WinCapita-jutun Keski-Suomen haaraa puidaan Keski-Suomen käräjäoikeudessa Jyväskylässä.</text:span><text:span text:style-name="T70"><text:line-break/>21.1.2014 05:00</text:span></text:p>
      <text:p text:style-name="P71">Keski-Suomen käräjäoikeudessa alkaa tänään tiistaina oikeudenkäynti, jossa seitsemältätoista keskisuomalaiselta WinCapitaan sijoittaneelta vaaditaan yhteensä yli miljoonan euron rikoshyötyä valtiolle. Sijoittajia ei syytetä rikoksista, vaan heidän katsotaan hyötyneen rahallisesti WinCapitan perustajan Hannu Kailajärven petosrikoksesta.</text:p>
      <text:p text:style-name="P72">Keski-Suomessa klubiin ovat sijoittaneet rahaa hyvin eri tyyppiset henkilöt. Suurimpiin nettoajiin kuuluu vuonna 1976 syntynyt jyväskyläläinen yrittäjä, jolta vaaditaan rikoksen tuottamana nettohyötynä valtiolle yli 342 000 euroa. Vastaajat eivät pidä varoja rikoshyötynä – he ainakin vaativat summien kohtuullistamista.</text:p>
      <text:p text:style-name="P73">WinCapita-vyyhdessä on vireillä päälle puolensataa rikosjuttua käräjäoikeuksissa eri puolilla maata. Valtaosin klubilaisilta vaaditaan rikoshyötyä valtiolle, yhteensä noin 20 miljoonaa euroa. Eräät keskeiset jäsenet ovat saamassa myös petossyytteen.</text:p>
      <text:p text:style-name="P74"><text:span text:style-name="T75">Ensimmäinen hovioikeusratkaisu kääntyi puolustuksen voitoksi viime syyskuussa. Itä-Suomen hovioikeus päätti tuolloin äänestyksen jälkeen, ettei voittoja saaneiden sijoittajien tarvitse maksaa rikoshyötyä valtiolle.</text:span><text:span text:style-name="T76">”</text:span><text:span text:style-name="T77"><text:line-break/>LAINAUS LOPPUU</text:span><text:span text:style-name="T78"><text:line-break/></text:span><text:a xlink:href="http://www.ksml.fi/uutiset/keski-suomi/wincapita-karajat-alkavat-jyvaskylassa/1755063" office:target-frame-name="_top" xlink:show="replace"><text:span text:style-name="T79">http://www.ksml.fi/uutiset/keski-suomi/wincapita-karajat-alkavat-jyvaskylassa/1755063</text:span></text:a></text:p>
      <text:p text:style-name="P80">Keskisuomalainen keskiviikkona 22.1.2014:<text:line-break/>Otsikko ”Toimimme vilpittömin mielin”<text:line-break/>LAINAUS<text:line-break/>”Sijoitusklubi WinCapitan voittoja saaneet keskisuomalaiset sijoittajat vakuuttavat toimineensa vilpittömin mielin. He kiistävät hyötyneensä törkeästä petoksesta ja rahankeräysrikoksesta tuomitun WinCapitan perustajan Hannu Kailajärven rötöksistä. Sijoittajat eivät näe myöskään mitään syytä luopua saamistaan tuotoista.<text:line-break/>...<text:line-break/>Vaatimuksia ajavan Pohjanmaan syyttäjän kihlakunnan syyttäjän Lilja Limingojan mukaan WinCapita toimi vuosina 2003-2008, Se käytti alkuaikoina nimiä Gliclub ja Winclub. Klubi harjoitti alkuvuosina urheiluvedonlyöntiä. WinCapita väitti<text:s/>tekevänsä valuuttakauppaa, mutta poliisitutkinnan mukaan sitä ei todellisuudessa käyty.<text:line-break/>- Kaikkiaan klubi keräsi toimintansa aikana noin 99 miljoonaa euroa. Summasta palautettiin jäsenille noin 94 miljoonaa euroa, Limingjoa laski.<text:line-break/>Näinollen WinCapitaa pyörittänyt Hannu Kailajärvi olisi hyötynyt toiminnasta viitisen miljoonaa. Alkuperåisen suunnitelman mukaan Kailajärveä oli tarkoitus kuulla Keski-Suomen käräjäoikeudessa<text:s/>tänään keskiviikkona. Puolustus kuitenkin luopui kuulemispyynnöstä, joten häntä ei Jyväskylässä nähdä.<text:line-break/><text:line-break/>Syyttäjän näkemyksen mukaan ”voittoina” maksettiin ainoastaan jäsenten sijoittamia varoja. Puolustus ei kuitenkaan tätä hyväksy vaan väittää, että tuottoja kertyi muun muassa lisenssipörssin kaupoista.</text:p>
      <text:p text:style-name="P81">Puheenvuorossaan syyttäjä korosti rikoshyötynä saatujen rahojen palauttamisen yhteiskunnallisesta merkityksestä. Hän muistutti, että ei voi olla oikein, että osa sijoittajista saa voittoina<text:s/><text:s/>muiden klubin jäsenten <text:s/>sijoituksia ja osa menettää rahansa.”<text:line-break/>LAINAUS LOPPUU<text:line-break/><text:line-break/>Toisena päivänä käsiteltiin sitten ihmeelliseltä<text:s/>ja sotkuiselta, ensi lukemata, tuntuvaa ”lisenssipörssiä”. Keskisuomalainen otsikoi juttunsa:<text:s/>”Oliko lisenssipörssi alto?”<text:line-break/><text:line-break/>Keskisuomalainen torstaina 23.1.2014<text:line-break/>LAINAUS<text:line-break/>”WinCapita: Käräjillä kiisteltiin, syntyikö klubissa oikeata tuottoa.”<text:line-break/>..<text:line-break/>”Puolustuksen mielestä lisenssipörssi oli taas luonteeltaan samanlaista kuin osakekauppa arvopaperipörssissä. WinCapitassa lisenssipörssi oli jäsenten keskinäinen kauppapaikka. Kauppoja käytiin A-, B-, C- ja X-lisensseillä.. Keski-Suomen käräjäoikeus joutuukin pohtimaan, oliko<text:s/>lisenssipörssin tuotto aitoa ja irrallaan rikollisesta toiminnasta, niin kuin puolustus väittää.”</text:p>
      <text:p text:style-name="P82">”Puolustus kiisti perusteen ja painotti, että pörssiosakkeiden kaupassakin arvo määräytyy pitkälti kysynnän ja tarjonnan lakien mukaan. Esimerkiksi Nokian pörssikurssi oli vuonna 2003 vahvasti yliarvostettu, eikä se perustunut mihinkään todelliseen. Yhtiön johtoa ei ole kuitenkaan vaadittu siitä vastuuseen, vaikka kysymyksessä oli pelkkä kupla.”</text:p>
      <text:p text:style-name="P83">”(Itä-Suomen) hovioikeus katsoi, ettei kaikki klubin toiminta ollut rikollista: sillä oli oikeus periä jäseniltä korvausta valuuttakaupan signaalijärjestelmästä ja kotisivujen ylläpidosta. Näistä kertyi varoja, joilla ainakin osin maksettiin jäsenille tuottoja. Keskeisessä asemassa olivat myös lisenssipörssissä saadut voitot.”</text:p>
      <text:p text:style-name="P84">”Puolustus esitti muun muassa seuraavan laskelman: kun 12 000<text:s/>klubin jäsentä maksoi laillisia maksuja kukin 3000 euroa, niin siitä kertyy yhteensä 36 miljoonaa euroa. Ainakaan kyseistä summaa ei siis<text:s/>puolustuksen mukaan voi pitää rikoshyötynä.”</text:p>
      <text:p text:style-name="P85"><text:span text:style-name="T86">”Käräjäoikeudessa</text:span><text:span text:style-name="T87"><text:s/></text:span><text:span text:style-name="T88">puhuttiin myös syyttäjän kyvykkyydestä arvioida lausuntoja, jotka professorit<text:s/></text:span><text:span text:style-name="T89">Aulis Aarnio</text:span><text:span text:style-name="T90"><text:s/>ja<text:s/></text:span><text:span text:style-name="T91">Jussi Tapani</text:span><text:span text:style-name="T92"><text:s/>olivat antaneet</text:span><text:span text:style-name="T93"><text:s/></text:span><text:span text:style-name="T94">WinCapita-jutusta. Yksi puolustuksen asianajaja väitti, että syyttäjällä ei ole kompetenssia arvostella tunnettujen professorien näkemyksiä. Oikeuden puheenjohtaja hieman toppuutteli asianajajaa.</text:span><text:span text:style-name="T95"><text:line-break/>- Syyttäjällä on oikeustieteellinen koulutus, jonka pohj</text:span><text:span text:style-name="T96">a</text:span><text:span text:style-name="T97">lta hän esittelee näkemyksiään. Loppujen lo</text:span><text:span text:style-name="T98">p</text:span><text:span text:style-name="T99">uksi oikeus ratkaisee, mikä painoarvo professorien näkemyksille annetaan.”</text:span><text:span text:style-name="T100"><text:line-break/>LAINAUS LOPPUU.</text:span></text:p>
      <text:p text:style-name="P101">Kolmantena päivänä ainakin Keskisuomalaisen otsikon mukaan kiisteltiin siitä oliko WinCapita pyramidihuijaus. Jos oikein olen tulkinnut, niin asiahan on jo käsitelty Kailajärvi-casen yhteydessä: Kailajärvelle hovioikeus on langettanut tuomion rahankeräysrikoksesta ja siinä kaiketi jo kerran todettiin, että kysymyksessä oli pyramidihuijaus, Jos näin oli, niin viidessäkymmenessä oikeudenkäynnissä tätäkin sitten Suomessa käsitellään. Mutta rahankeräysrikoksen osalta Kailajärven tuomio ei ole lainvoimainen, koska Korkein oikeus sen käsittelee.</text:p>
      <text:p text:style-name="P102">Keskisuomalaisen otsikko perjantaina 24.1.2014: ”WinCapitä ei<text:s/>ollut pyramidihuijaus” (Lainausmerkit otsikossa, juttu oli jo kutistunut kahdelle palstalle).<text:line-break/><text:line-break/>LAINAUS<text:line-break/>”Signaalijärjestelmää kehuttiin nerokkaaksi keksinnöksi,<text:line-break/>Useampi WinCapitan pitkäaikainen jäsen vakuutti torstaina oikeudelle, että heidän käsityksensä mukaan kyseessä ei voinut olla<text:s/>pyramidihuijaus. Sijoittajat uskoivat, että<text:s/>klubin toimintaa ei rahoitettu jäseniltä perityiltä rahoilla vaan voittoja tehtiin muun muassa nerokkaan signaalijärjestelmän avulla.<text:line-break/>- Signaalijärjestelmä oli sensaatiomainen keksintö. Se oli miljardien eurojen arvoinen tuote, jonka esimerkiksi Nordea olisi voinut kiinnostua, hehkutti 73-vuotias oululainen mies.<text:line-break/>...<text:line-break/>Signaalijärjestelmä antoi suosituksia milloin kannatti myydä euroja ja ostaa dollareita ja päinvastoin. Itse en<text:s/>käynyt sillä suoraan kauppaa, mutta seurasin järjestelmää aktiivisesti.<text:line-break/>Kuultavan mukaan uusille jäsenille kerrottiin klubin nettisivuilla selvästi, että kyseessä oli riskisijoitus eikä mitään varmaa tuottoa luvattu.<text:line-break/>-<text:s/>Sivuilla päinvastoin varoitettiin, että sijoittaja voi menettää kaikki panoksensa.”</text:p>
      <text:p text:style-name="P103">”WinCapitan toiminnan loppuminen maaliskuussa 2008 ja poliisitutkinnan alkaminen tiesi oululaiselle sijoitusklubin rivijäsenelle ikäviä aikoja<text:s/><text:line-break/>- Jouduimme avopuolisoni kanssa putkaan, minä seitsemäksi ja hän kolmeksi viikoksi. Todellinen syy pidätykseen ei ole vieläkään selvinnyt.”<text:line-break/><text:line-break/>Käräjillä kerrattiin myös lisenssipörssin toimintaa. Pörssissä jäsenet ostivat ja myivät keskenään A-, B- ja C-lisenssejä. Niiden nimellisarvo oli yksi euro, mutta parhaimmillaan hinta nousi jopa 25 euroon. Kauppoja tehtiin reaaliaikaisesti WinCapitan nettisivuille rakennetun kaupankäyntijärjestelmän<text:s/>avulla. Ostot ja myynnit näkyivät jäsenten henkilökohtaisilla sijoitustileillä. Siellä olevat rahat saattoi kotiuttaa Moneybookersin kautta, joka on internetissä toimiva rahanvälittäjä. Käytännössä kotiutukset toteutti WinCapitan perustaja, sittemmin törkeästä petoksesta tuomittu Hannu Kailajärvi.”<text:line-break/><text:line-break/>”. Minäkin nostin sieltä lisenssikaupoista tienaamaani rahaa talon rakentamista varten. Aluksi meinasin ottaa lainaa pankista, mutta sitten päätinkin myydä lisenssejä, muisteli 45-vuotiaspunkaharjulainen mies, joka oli myös kuultavana puolustuksen pyynnöstä.<text:line-break/>... Klubin toiminnan loppuminen oli miehelle katastrofi.<text:line-break/>-<text:s/>Sen jälkeen elämäni on ollut<text:s/>yhtä helvettiä.”<text:line-break/><text:line-break/>”WinCapitan Keski-Suomen haaran puinti jatkuu Keski-Suomen käräjäoikeudessa vielä maanantaina ja tiistaina.”<text:line-break/>LAINAUS LOPPUU</text:p>
      <text:p text:style-name="P104"><text:span text:style-name="T105">4.<text:s/></text:span><text:span text:style-name="T106">Wincapita-rikoshyötykäräjät: <text:s/></text:span><text:span text:style-name="T107">Välihuomautus</text:span><text:span text:style-name="T108"><text:line-break/></text:span><text:span text:style-name="T109"><text:line-break/></text:span><text:span text:style-name="T110">Mitäpä näihin lisäämään. Sen verran kuitenkin voisi todeta, että ehkä korkea-arvoisin W</text:span><text:span text:style-name="T111">in</text:span><text:span text:style-name="T112">Capita-jäsen kenraali Gustaf Hägglund olisi kannattanut ku</text:span><text:span text:style-name="T113">tsua todistajaksi vahvistamaan j</text:span><text:span text:style-name="T114">o Itä</text:span><text:span text:style-name="T115">-</text:span><text:span text:style-name="T116">Suomen vapaut</text:span><text:span text:style-name="T117">t</text:span><text:span text:style-name="T118">avan tuomion perustetta:<text:s/></text:span><text:span text:style-name="T119"><text:s/>”</text:span><text:span text:style-name="T120">Toimin vilpittömällä mielellä.</text:span><text:span text:style-name="T121">”</text:span></text:p>
      <text:p text:style-name="P122">Aloitin tämä jutun<text:s/><text:s/>ihmettelyllä, että lautamiehet on sivuutettu tuomaristossa. Mielestäni vilpitöntä mieltä sopisivat maallikkojäsenet arvioimaan yhtä hyvin kuin lainopillisen koulutuksen saaneet.</text:p>
      <text:p text:style-name="P123">Lisäksi kiinnittäisin huomiota siihen, että syyttäjäkin on nostanut esille yhteiskunnallisen aspektin. Eikö juuri tämäkin olisi puoltanut lautamiesten mukana oloa.</text:p>
      <text:p text:style-name="P124">Alussa siteerasin emeritus-professorin blogi-kirjoituksia lautamiesten vähenemisestä ja käytöstä käräjäoikeudessa. Jyrki Virolainenhan haluaisi lautamiehet myös hovioikeuksiin,</text:p>
      <text:p text:style-name="P125">Siinä olen samaa ja eri<text:s/>mieltä Jyrki Virolaisen kanssa, minkälaisissa asioissa lautamiehiä käytettäisiin.<text:s/></text:p>
      <text:p text:style-name="P126">Tässä rikoshyötyoikeudenkäynnissä tarvittaisiin<text:s/>lautamiesjärkeä, vaikka<text:s/>varsinainen Kailajärven rikos<text:s/>on<text:s/>ollutkin sitten monimutkainen talousrikos, jos on ollut.<text:s/></text:p>
      <text:p text:style-name="P127">Lisäksi mitä ihmettä sekin sitten merkitsisi , jos korkein oikeus toteaisikin, ettei mitään<text:s/>rahankeräysrikosta ole tapahtunutkaan. Aikaisemmin esille tulleiden tietojen mukaan Itä-Suomen<text:s/>käräjäoikeuden rikoshyötytuomiot ovat joidenkin osalta lainvoimaisia. Puretaanko ne sitten vai mitä?</text:p>
      <text:p text:style-name="P128">Nettisanomat. Pertti Manninen. Perjantai 2014-01-24 klo 21:11.</text:p>
      <text:p text:style-name="P129"><text:line-break/></text:p>
      <text:p text:style-name="P130"/>
      <text:p text:style-name="P131"/>
      <text:p text:style-name="P132"><text:bookmark-end text:name="_GoBack"/></text:p>
      <text:p text:style-name="P133"><text:line-break/><text:line-break/></text:p>
      <text:p text:style-name="P134"><text:line-break/><text:line-break/></text:p>
      <text:p text:style-name="P135"><text:line-break/></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t</meta:initial-creator>
    <dc:creator>pert</dc:creator>
    <meta:creation-date>2014-01-24T15:44:00Z</meta:creation-date>
    <dc:date>2014-01-24T21:08:00Z</dc:date>
    <meta:template xlink:href="Normal" xlink:type="simple"/>
    <meta:editing-cycles>5</meta:editing-cycles>
    <meta:editing-duration>PT19440S</meta:editing-duration>
    <meta:document-statistic meta:page-count="1" meta:paragraph-count="40" meta:word-count="2208" meta:character-count="20059" meta:row-count="149" meta:non-whitespace-character-count="17891"/>
  </office:meta>
</office:document-meta>
</file>